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anitairgebouw aan Houtvester van 't Hoff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december 2025. De gemeente Barneveld neemt daarover waarschijnlijk binnen 8 weken na 4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477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erbouwen van een sanitairgebouw aan Houtvester van 't Hoffweg 25 Kootw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70</meta:user-defined>
    <meta:user-defined meta:name="OVERHEIDop.GmbID/DC.identifier">gmb-2025-534770</meta:user-defined>
    <meta:user-defined meta:name="OVERHEIDop.versieInformatie"/>
  </office:meta>
</office:document-meta>
</file>