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BRIKS49G01 geb B112 MBO techn bouw act. Maatregelen brandveiligheid (2025-0725)</text:p>
            <text:p text:style-name="common-al">
            
          </text:p>
            <text:p text:style-name="common-al">Ontvangen op: 26-11-2025</text:p>
            <text:p text:style-name="common-al">
            
          </text:p>
            <text:p text:style-name="last-al">Hoogerheide, 05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47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73Z2025120200014</meta:user-defined>
    <meta:user-defined meta:name="DCTERMS.abstract">treffen maatregelen brandveiligheid gebouw B11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69</meta:user-defined>
    <meta:user-defined meta:name="OVERHEIDop.GmbID/DC.identifier">gmb-2025-534769</meta:user-defined>
    <meta:user-defined meta:name="OVERHEIDop.versieInformatie"/>
  </office:meta>
</office:document-meta>
</file>