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Kom Ulft, locatie t I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11 december 2025 ter inzage ligt het ontwerp TAM-omgevingsplan ‘Kom Ulft, locatie t Isselt’ met identificatienummer NL.IMRO.1509.OP000033-ON01.</text:p>
            <text:p text:style-name="common-al">
            <text:span text:style-name="nadrukvet">Plangebied en inhoud van het plan </text:span>
          </text:p>
            <text:p text:style-name="common-al">Het plan gaat over de wijziging van de recreatieve bestemming van 67 recreatiewoningen naar reguliere woningen, waarbij als uitgangspunt wordt gehanteerd dat de nieuwe functie in lijn is met de overige woonfuncties in de gemeente, maar dat wel sprake is van het behoud van het groene karakter van de planlocatie en het oorspronkelijke bebouwingsbeeld. Hiervoor is een beeldkwaliteitsplan opgesteld. </text:p>
            <text:p text:style-name="common-al">
            <text:span text:style-name="nadrukvet">Inzage</text:span>
          </text:p>
            <text:p text:style-name="common-al">De stukken liggen van 11 december 2025 tot en met 21 januari 2026 voor iedereen ter inzage. Het plan is digitaal te bekijken op Regels op de Kaart – Omgevingsloket, te bereiken via: <text:a xlink:href="https://omgevingswet.overheid.nl/regels-op-de-kaart/" xlink:type="simple">https://omgevingswet.overheid.nl/regels-op-de-kaart/</text:a>. U kunt op deze pagina zoeken door het adres van het plan of de naam van het plan TAM-omgevingsplan ‘Kom Ulft, locatie t Isselt’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Zienswijzen</text:span>
          </text:p>
            <text:p text:style-name="common-al">Gedurende de bovengenoemde termijn van terinzagelegging kan iedereen schriftelijk of mondeling zijn of haar zienswijze tegen het ontwerp TAM-omgevingsplan kenbaar maken. Schriftelijke zienswijzen kunt u richten aan de gemeenteraad van Oude IJsselstreek, Postbus 42, 7080 AA Gendringen. </text:p>
            <text:p text:style-name="common-al">Wilt u mondeling een zienswijze kenbaar maken? Dan dient u binnen de bovengenoemde termijn een afspraak te maken via telefoonnummer (0315) 292 292. U wordt daarvoor doorverbonden met de behandelend ambtenaar.</text:p>
            <text:p text:style-name="common-al">
            <text:span text:style-name="nadrukvet">TAM-omgevingsplan</text:span>
          </text:p>
            <text:p text:style-name="common-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common-al">
            <text:span text:style-name="nadrukvet">Kostenverhaalsovereenkomst</text:span>
          </text:p>
            <text:p text:style-name="common-al">In verband met deze ontwikkeling heeft de gemeente met de initiatiefnemer een kostenverhaalsovereenkomst gesloten. In de overeenkomst zijn afspraken gemaakt over de ontwikkeling van het plan, de rechten/plichten van beide partijen en over de vergoeding van kosten ten aanzien van de planologische medewerking die de gemeente hiervoor wil gaan verlenen. De zakelijke beschrijving van deze overeenkomst ligt ter inzage in het gemeentehuis. Tegen de gesloten overeenkomst staat geen bezwaar of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476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6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6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33-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Kom Ulft, locatie t Isselt’</meta:user-defined>
    <meta:user-defined meta:name="DCTERMS.W3CDTF/DCTERMS.available">2025-12-10</meta:user-defined>
    <meta:user-defined meta:name="DCTERMS.W3CDTF/OVERHEIDop.jaargang">2025</meta:user-defined>
    <meta:user-defined meta:name="OVERHEIDop.publicationIssue">534765</meta:user-defined>
    <meta:user-defined meta:name="OVERHEIDop.GmbID/DC.identifier">gmb-2025-534765</meta:user-defined>
    <meta:user-defined meta:name="OVERHEIDop.versieInformatie"/>
  </office:meta>
</office:document-meta>
</file>