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iershil</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voor het houden van het evenement ‘Piershilse Winter Vibes’ op vrijdag 9 januari 2026 van 16.00 tot 23.00 uur en op zaterdag 10 januari 2026 van 12.00 tot 00.00 uur op het terrein van Top Onions, Kade 24, verzonden 04-1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76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6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6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iershil</meta:user-defined>
    <meta:user-defined meta:name="DCTERMS.W3CDTF/DCTERMS.available">2025-12-10</meta:user-defined>
    <meta:user-defined meta:name="DCTERMS.W3CDTF/OVERHEIDop.jaargang">2025</meta:user-defined>
    <meta:user-defined meta:name="OVERHEIDop.publicationIssue">534761</meta:user-defined>
    <meta:user-defined meta:name="OVERHEIDop.GmbID/DC.identifier">gmb-2025-534761</meta:user-defined>
    <meta:user-defined meta:name="OVERHEIDop.versieInformatie"/>
  </office:meta>
</office:document-meta>
</file>