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Roetgensgoed 54 Nijkerk, het geven van privélessen Noors en grafisch ontwerpbureau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441</text:p>
            <text:p text:style-name="common-al">Ontvangen op 4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475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5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5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Roetgensgoed 54 Nijkerk, het geven van privélessen Noors en grafisch ontwerpbureau.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759</meta:user-defined>
    <meta:user-defined meta:name="OVERHEIDop.GmbID/DC.identifier">gmb-2025-534759</meta:user-defined>
    <meta:user-defined meta:name="OVERHEIDop.versieInformatie"/>
  </office:meta>
</office:document-meta>
</file>