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60 chalets, Ariënslaan 5, 3573PT Utrecht, GU-Z2025-0029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ënslaan 5, 3573PT Utrecht</text:p>
            <text:p text:style-name="common-al">GU-Z2025-0029677</text:p>
            <text:p text:style-name="common-al">Toelichting: het bouwen van 60 chale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7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77</meta:user-defined>
    <meta:user-defined meta:name="DCTERMS.abstract">Toelichting: het bouwen van 60 chalets</meta:user-defined>
    <dc:language>nl</dc:language>
    <meta:user-defined meta:name="OVERHEIDop.locatietype/OVERHEIDop.gebiedsmarkering">Punt</meta:user-defined>
    <meta:user-defined meta:name="DC.title">Verleende Omgevingsvergunning, het bouwen van 60 chalets, Ariënslaan 5, 3573PT Utrecht, GU-Z2025-0029677</meta:user-defined>
    <meta:user-defined meta:name="OVERHEIDop.datumEindeReactietermijn">2026-01-16</meta:user-defined>
    <meta:user-defined meta:name="OVERHEIDop.terinzageleggingBG">https://jeleefomgeving.nl/inzien/002220647/41cd0b9a-9e3b-4f92-9859-aa0caf8db63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58</meta:user-defined>
    <meta:user-defined meta:name="OVERHEIDop.GmbID/DC.identifier">gmb-2025-534758</meta:user-defined>
    <meta:user-defined meta:name="OVERHEIDop.versieInformatie"/>
  </office:meta>
</office:document-meta>
</file>