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Diverse straten in de binnenstad Haarlem, 0392-2025-0138431, het evenement Kerstmarkt Haarlem 2025, op 12-12-2025 10:30 t/m 14-12-2025 19:00, verzonden 05-12-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4757</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757</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757</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5-0138431</meta:user-defined>
    <meta:user-defined meta:name="DCTERMS.abstract">het evenement Kerstmarkt Haarlem 2025</meta:user-defined>
    <dc:language>nl</dc:language>
    <meta:user-defined meta:name="OVERHEIDop.locatietype/OVERHEIDop.gebiedsmarkering">Punt</meta:user-defined>
    <meta:user-defined meta:name="DC.title">Gemeente Haarlem, vergunning verleend, Diverse straten in de binnenstad Haarlem, 0392-2025-0138431, het evenement Kerstmarkt Haarlem 2025, op 12-12-2025 10:30 t/m 14-12-2025 19:00, verzonden 05-12-2025</meta:user-defined>
    <meta:user-defined meta:name="DCTERMS.W3CDTF/DCTERMS.available">2025-12-09</meta:user-defined>
    <meta:user-defined meta:name="DCTERMS.W3CDTF/OVERHEIDop.jaargang">2025</meta:user-defined>
    <meta:user-defined meta:name="OVERHEIDop.publicationIssue">534757</meta:user-defined>
    <meta:user-defined meta:name="OVERHEIDop.GmbID/DC.identifier">gmb-2025-534757</meta:user-defined>
    <meta:user-defined meta:name="OVERHEIDop.versieInformatie"/>
  </office:meta>
</office:document-meta>
</file>