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de verlenging van de verleende vergunning inzake het plaatsen van een mobiele kraan, een steiger en een toiletcabine, Gagelstraat 99 5616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37 </text:p>
            <text:p text:style-name="common-al"> Omschrijving: aanpassing van de verlenging van de verleende vergunning inzake het plaatsen van een mobiele kraan, een 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99 5616R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37</meta:user-defined>
    <meta:user-defined meta:name="DCTERMS.abstract">aanpassing van de verlenging van de verleende vergunning inzake het plaatsen van een mobiele kraan, een steiger en een toiletcabine</meta:user-defined>
    <dc:language>nl</dc:language>
    <meta:user-defined meta:name="OVERHEIDop.locatietype/OVERHEIDop.gebiedsmarkering">Punt</meta:user-defined>
    <meta:user-defined meta:name="DC.title">Besluit op aanvraag: aanpassing van de verlenging van de verleende vergunning inzake het plaatsen van een mobiele kraan, een steiger en een toiletcabine, Gagelstraat 99 5616RP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51</meta:user-defined>
    <meta:user-defined meta:name="OVERHEIDop.GmbID/DC.identifier">gmb-2025-534751</meta:user-defined>
    <meta:user-defined meta:name="OVERHEIDop.versieInformatie"/>
  </office:meta>
</office:document-meta>
</file>