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7 bomen langs de Israëllaan wegens het aanpassen van de tramhaltes voor nieuw materieel, Israël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text:p>
            <text:p text:style-name="common-al">Israëllaan Delft |het kappen van 37 bomen langs de Israëllaan wegens het aanpassen van de tramhaltes voor nieuw materie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377</meta:user-defined>
    <meta:user-defined meta:name="DCTERMS.abstract">Kapvergunning Israellaan voor tramlijn 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37 bomen langs de Israëllaan wegens het aanpassen van de tramhaltes voor nieuw materieel, Israëllaan Delft</meta:user-defined>
    <meta:user-defined meta:name="DCTERMS.W3CDTF/DCTERMS.available">2025-02-10</meta:user-defined>
    <meta:user-defined meta:name="DCTERMS.W3CDTF/OVERHEIDop.jaargang">2025</meta:user-defined>
    <meta:user-defined meta:name="OVERHEIDop.publicationIssue">53475</meta:user-defined>
    <meta:user-defined meta:name="OVERHEIDop.GmbID/DC.identifier">gmb-2025-53475</meta:user-defined>
    <meta:user-defined meta:name="OVERHEIDop.versieInformatie"/>
  </office:meta>
</office:document-meta>
</file>