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‘Buitengebied, locatie Molenweg 19 en Den Dam 2 Breedenbro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11 december 2025 tot en met 21 januari 2026 ter inzage ligt: </text:p>
            <text:list text:style-name="id1-3-2-1-1-2">
              <text:list-item text:style-override="id1-3-2-1-1-2-1">
                <text:number>1.</text:number>
                <text:p text:style-name="al">Ontwerp TAM-omgevingsplan ‘Buitengebied, locatie Molenweg 19 en Den Dam 2 Breedenbroek’ met identificatienummer NL.IMRO.1509.OP000005-ON01.</text:p>
              </text:list-item>
            </text:list>
            <text:p text:style-name="common-al">
            <text:span text:style-name="nadrukvet">Plangebied en inhoud van het plan </text:span>
          </text:p>
            <text:p text:style-name="common-al">Het plangebied ligt aan de Molenweg 19 en Den Dam 2 in Breedenbroek. Het plan maakt meerdere ontwikkelingen mogelijk, namelijk:</text:p>
            <text:list text:style-name="id1-3-2-1-1-5">
              <text:list-item text:style-override="id1-3-2-1-1-5-1">
                <text:number>1.</text:number>
                <text:p text:style-name="al">Een functiewijziging van ‘bedrijf’ naar ‘wonen’ waarbij dit gedeelte in overeenstemming wordt gebracht met het feitelijke gebruik als tuin.</text:p>
              </text:list-item>
              <text:list-item text:style-override="id1-3-2-1-1-5-2">
                <text:number>2.</text:number>
                <text:p text:style-name="al">Een functiewijziging van een algemene bedrijfsfunctie naar een specifieke bedrijfsfunctie voor sport- en survivalrunactiviteiten.</text:p>
              </text:list-item>
              <text:list-item text:style-override="id1-3-2-1-1-5-3">
                <text:number>3.</text:number>
                <text:p text:style-name="al">Het toestaan van klimtoestellen in het nabijgelegen bosje voor survivalrunactiviteiten.</text:p>
              </text:list-item>
            </text:list>
            <text:p text:style-name="common-al">
            <text:span text:style-name="nadrukvet">Inzage</text:span>
          </text:p>
            <text:p text:style-name="common-al">De stukken liggen van 11 december 2025 tot en met 21 januari 2026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(TAM-omgevingsplan Buitengebied, locatie Molenweg 19 en Den Dam 2 Breedenbroek)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347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0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Buitengebied, locatie Molenweg 19 en Den Dam 2 Breedenbroek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747</meta:user-defined>
    <meta:user-defined meta:name="OVERHEIDop.GmbID/DC.identifier">gmb-2025-534747</meta:user-defined>
    <meta:user-defined meta:name="OVERHEIDop.versieInformatie"/>
  </office:meta>
</office:document-meta>
</file>