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ranjestraat 37 Lunteren, het kappen van 1 lei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ranjestraat 37 Lunteren, het kappen van 1 leilinde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45</meta:user-defined>
    <meta:user-defined meta:name="OVERHEIDop.GmbID/DC.identifier">gmb-2025-534745</meta:user-defined>
    <meta:user-defined meta:name="OVERHEIDop.versieInformatie"/>
  </office:meta>
</office:document-meta>
</file>