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chtegaalsteeg 0-PERC Nijkerk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0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47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chtegaalsteeg 0-PERC Nijkerk, het toepassen van grond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44</meta:user-defined>
    <meta:user-defined meta:name="OVERHEIDop.GmbID/DC.identifier">gmb-2025-534744</meta:user-defined>
    <meta:user-defined meta:name="OVERHEIDop.versieInformatie"/>
  </office:meta>
</office:document-meta>
</file>