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oggehaven nabij 16 - perceel L 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e. tijdelijke uitweg t.b.v. een afvalwaterzuiveringsinstallatie</text:p>
            <text:p text:style-name="common-al">Met de adressering			: Koggehaven nabij 16 - perceel L 738</text:p>
            <text:p text:style-name="common-al">Kenmerk							: 0000998987 / 2025091700197</text:p>
            <text:p text:style-name="common-al">Type aanvraag				: Omgevingsvergunning regulier [Omgevingswet]</text:p>
            <text:p text:style-name="common-al">Datum ontvangst				: 17-09-2025</text:p>
            <text:p text:style-name="common-al">Datum beschikking			: 05-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47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8987</meta:user-defined>
    <dc:language>nl</dc:language>
    <meta:user-defined meta:name="OVERHEIDop.locatietype/OVERHEIDop.gebiedsmarkering">Vlak</meta:user-defined>
    <meta:user-defined meta:name="DC.title">Vergunning verleend: Koggehaven nabij 16 - perceel L 738</meta:user-defined>
    <meta:user-defined meta:name="DCTERMS.W3CDTF/DCTERMS.available">2025-12-09</meta:user-defined>
    <meta:user-defined meta:name="DCTERMS.W3CDTF/OVERHEIDop.jaargang">2025</meta:user-defined>
    <meta:user-defined meta:name="OVERHEIDop.publicationIssue">534742</meta:user-defined>
    <meta:user-defined meta:name="OVERHEIDop.GmbID/DC.identifier">gmb-2025-534742</meta:user-defined>
    <meta:user-defined meta:name="OVERHEIDop.versieInformatie"/>
  </office:meta>
</office:document-meta>
</file>