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kkenoptocht</text:span> op vrijdag 28 februari 2025 van 10.30 uur tot 12.15 uur rond het Burgemeester Sweensplein te Rijen (1101366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47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73</meta:user-defined>
    <meta:user-defined meta:name="OVERHEIDop.GmbID/DC.identifier">gmb-2025-53473</meta:user-defined>
    <meta:user-defined meta:name="OVERHEIDop.versieInformatie"/>
  </office:meta>
</office:document-meta>
</file>