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158-H 1015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pand in drie zelfstandige woningen op het souterrain, de bel-etage, eerste en tweede verdieping, het omzetten van de studio in he</text:p>
            <text:p text:style-name="common-al">Besluit: verleend</text:p>
            <text:p text:style-name="common-al">Besluit verzonden op: 04-12-2025</text:p>
            <text:p text:style-name="common-al">Zaakadres: Keizersgracht 158-H 1015CX Amsterdam</text:p>
            <text:p text:style-name="common-al">Zaaknummer: Z2025-028691</text:p>
            <text:p text:style-name="common-al">DSO-nummer: 20250702017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69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72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2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691</meta:user-defined>
    <meta:user-defined meta:name="DCTERMS.abstract">het splitsen van het pand in drie zelfstandige woningen op het souterrain, de bel-etage, eerste en tweede verdieping, het omzetten van de studio in h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158-H 1015CX Amsterdam</meta:user-defined>
    <meta:user-defined meta:name="DCTERMS.W3CDTF/DCTERMS.available">2025-12-09</meta:user-defined>
    <meta:user-defined meta:name="DCTERMS.W3CDTF/OVERHEIDop.jaargang">2025</meta:user-defined>
    <meta:user-defined meta:name="OVERHEIDop.externeBijlage">Z2025-028691 OW Beschikking|exb-2025-45043</meta:user-defined>
    <meta:user-defined meta:name="OVERHEIDop.externeBijlage">B001 Samenvatting|exb-2025-45044</meta:user-defined>
    <meta:user-defined meta:name="OVERHEIDop.publicationIssue">534727</meta:user-defined>
    <meta:user-defined meta:name="OVERHEIDop.GmbID/DC.identifier">gmb-2025-534727</meta:user-defined>
    <meta:user-defined meta:name="OVERHEIDop.versieInformatie"/>
  </office:meta>
</office:document-meta>
</file>