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lemsbeekweg 24, 1971 GW IJmuiden, legaliseren 2 laagse opbouw (wijziging eerder verleende vergunning 104301-20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Willemsbeekweg 24, 1971 GW IJmuiden, legaliseren 2 laagse opbouw (wijziging eerder verleende vergunning 104301-2022).</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common-al">04533797199, Willemsbeekweg 24 te IJmuiden</text:p>
            <text:p text:style-name="last-al">legaliseren 2 laagse opbouw (wijziging eerder verleende vergunning 104301-2022) (24-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4724</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4</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724</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797199</meta:user-defined>
    <dc:language>nl</dc:language>
    <meta:user-defined meta:name="OVERHEIDop.locatietype/OVERHEIDop.gebiedsmarkering">Punt</meta:user-defined>
    <meta:user-defined meta:name="DC.title">Ingediende aanvraag omgevingsvergunning Willemsbeekweg 24, 1971 GW IJmuiden, legaliseren 2 laagse opbouw (wijziging eerder verleende vergunning 104301-2022)</meta:user-defined>
    <meta:user-defined meta:name="DCTERMS.W3CDTF/DCTERMS.available">2025-12-09</meta:user-defined>
    <meta:user-defined meta:name="DCTERMS.W3CDTF/OVERHEIDop.jaargang">2025</meta:user-defined>
    <meta:user-defined meta:name="OVERHEIDop.publicationIssue">534724</meta:user-defined>
    <meta:user-defined meta:name="OVERHEIDop.GmbID/DC.identifier">gmb-2025-534724</meta:user-defined>
    <meta:user-defined meta:name="OVERHEIDop.versieInformatie"/>
  </office:meta>
</office:document-meta>
</file>