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diverse tijdelijke werkzaamheden in fase 2 als onderdeel van het project N206-Europaweg,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605</text:p>
            <text:p text:style-name="common-al">
            <text:span text:style-name="nadrukvet">Ingekomen:</text:span> 23-09-2025</text:p>
            <text:p text:style-name="common-al">
            <text:span text:style-name="nadrukvet">Datum besluit:</text:span> 27-11-2025</text:p>
            <text:p text:style-name="common-al">
            <text:span text:style-name="nadrukvet">Locatie:</text:span> Europaweg Leiden</text:p>
            <text:p text:style-name="common-al">
            <text:span text:style-name="nadrukvet">Projectomschrijving:</text:span> uitvoeren van diverse tijdelijke werkzaamheden in fase 2 als onderdeel van het project N206-Europa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6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47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605</meta:user-defined>
    <meta:user-defined meta:name="DCTERMS.abstract">uitvoeren van diverse tijdelijke werkzaamheden in fase 2 als onderdeel van het project N206-Europa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voeren van diverse tijdelijke werkzaamheden in fase 2 als onderdeel van het project N206-Europaweg, Europaweg Leiden</meta:user-defined>
    <meta:user-defined meta:name="DCTERMS.W3CDTF/DCTERMS.available">2025-12-18</meta:user-defined>
    <meta:user-defined meta:name="DCTERMS.W3CDTF/OVERHEIDop.jaargang">2025</meta:user-defined>
    <meta:user-defined meta:name="OVERHEIDop.externeBijlage">LEIDEN_202509_GFO_ZAKEN_826165_Samenvatting 000|exb-2025-45042</meta:user-defined>
    <meta:user-defined meta:name="OVERHEIDop.publicationIssue">534721</meta:user-defined>
    <meta:user-defined meta:name="OVERHEIDop.GmbID/DC.identifier">gmb-2025-534721</meta:user-defined>
    <meta:user-defined meta:name="OVERHEIDop.versieInformatie"/>
  </office:meta>
</office:document-meta>
</file>