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Zoutkaag 12 te Lutjewinkel (wijziging melkrundveehouderij in schapenhouderij)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een omgevingsvergunning verleend aan Rombou B.V. namens Firma Admiraal. Het gaat over het gaan houden van 840 schapen van 1 jaar en ouder (inclusief lammeren) in huisvestingssysteem HB1.100 (optie 1) of het gaan houden van 640 schapen van 1 jaar en ouder (inclusief lammeren) in huisvestingssysteem HB1.100 en 29 stuks vrouwelijk jongvee jonger dan 2 jaar in huisvestingssysteem HA2.100 (optie 2). Hierbij wordt gestopt met het houden van (80) melk- en kalfkoeien en neemt het aantal stuks vrouwelijk jongvee af met 94 (optie 1) of 65 stuks (optie 2)  gelegen aan Zoutkaag 12 te Lutjewinkel. Het besluit heeft het kenmerk OMG-063208/DMS512685.</text:p>
            <text:p text:style-name="common-al">Het besluit gaat over de aangewezen milieubelastende activiteit ‘‘het houden van landbouwhuisdieren’’.</text:p>
            <text:p text:style-name="common-al">De activiteiten zijn onderdeel van ‘Firma Admiraa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Hollands Kroo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llands Kroon (gemeente Hollands Kroon, postbus 8, 1760 AA Anna Paulowna).</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208/DMS5126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471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1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1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208</meta:user-defined>
    <dc:language>nl</dc:language>
    <meta:user-defined meta:name="OVERHEIDop.locatietype/OVERHEIDop.gebiedsmarkering">Adres</meta:user-defined>
    <meta:user-defined meta:name="DC.title">Omgevingsvergunning verleend voor Zoutkaag 12 te Lutjewinkel (wijziging melkrundveehouderij in schapenhouderij)</meta:user-defined>
    <meta:user-defined meta:name="OVERHEIDop.datumEindeReactietermijn">2026-01-13</meta:user-defined>
    <meta:user-defined meta:name="OVERHEIDop.TilID/OVERHEIDop.terinzageleggingOP">til-2025-42187</meta:user-defined>
    <meta:user-defined meta:name="DCTERMS.W3CDTF/DCTERMS.available">2025-12-09</meta:user-defined>
    <meta:user-defined meta:name="DCTERMS.W3CDTF/OVERHEIDop.jaargang">2025</meta:user-defined>
    <meta:user-defined meta:name="OVERHEIDop.publicationIssue">534718</meta:user-defined>
    <meta:user-defined meta:name="OVERHEIDop.GmbID/DC.identifier">gmb-2025-534718</meta:user-defined>
    <meta:user-defined meta:name="OVERHEIDop.versieInformatie"/>
  </office:meta>
</office:document-meta>
</file>