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huizenstraat 241 108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zetten van de balkons aan de achtergevel ter hoogte van de eerste en tweede verdieping</text:p>
            <text:p text:style-name="common-al">Zaakadres: Van Boshuizenstraat 241 1083AW Amsterdam</text:p>
            <text:p text:style-name="common-al">Datum ontvangst: 31-07-2025</text:p>
            <text:p text:style-name="common-al">Zaaknummer: Z2025-033183</text:p>
            <text:p text:style-name="common-al">DSO-nummer: 20250731010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71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183</meta:user-defined>
    <meta:user-defined meta:name="DCTERMS.abstract">het dichtzetten van de balkons aan de achtergevel ter hoogte van de eerste en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oshuizenstraat 241 1083AW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15</meta:user-defined>
    <meta:user-defined meta:name="OVERHEIDop.GmbID/DC.identifier">gmb-2025-534715</meta:user-defined>
    <meta:user-defined meta:name="OVERHEIDop.versieInformatie"/>
  </office:meta>
</office:document-meta>
</file>