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Flevokusthave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Flevokusthaven Lelystad, het oprichten van een datacenter </text:span>
          </text:p>
            <text:p text:style-name="common-al">Wij hebben op 04 december 2025 een aanvraag omgevingsvergunning ontvangen voor het oprichten van een datacenter op het perceel Flevokusthaven Lelystad. De aanvraag heeft dossiernummer 0995110122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4 december 2025. De gemeente neemt daarover waarschijnlijk voor 29 januar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471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1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1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1101223</meta:user-defined>
    <dc:language>nl</dc:language>
    <meta:user-defined meta:name="OVERHEIDop.locatietype/OVERHEIDop.gebiedsmarkering">Punt</meta:user-defined>
    <meta:user-defined meta:name="DC.title">Ontvangen aanvraag - Flevokusthaven Lelystad</meta:user-defined>
    <meta:user-defined meta:name="DCTERMS.W3CDTF/DCTERMS.available">2025-12-09</meta:user-defined>
    <meta:user-defined meta:name="DCTERMS.W3CDTF/OVERHEIDop.jaargang">2025</meta:user-defined>
    <meta:user-defined meta:name="OVERHEIDop.publicationIssue">534713</meta:user-defined>
    <meta:user-defined meta:name="OVERHEIDop.GmbID/DC.identifier">gmb-2025-534713</meta:user-defined>
    <meta:user-defined meta:name="OVERHEIDop.versieInformatie"/>
  </office:meta>
</office:document-meta>
</file>