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vondvierdaagse Austerlitz met gedeeltelijke doorkomst door Woudenbergs grondgebied van 20 tot en met 23 mei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Avondvierdaagse Austerlitz, met gedeeltelijke doorkomst Woudenbergs grondgebied, van 20 tot en met 23 mei 2025, Z.34865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47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8651</meta:user-defined>
    <dc:language>nl</dc:language>
    <meta:user-defined meta:name="OVERHEIDop.locatietype/OVERHEIDop.gebiedsmarkering">Gemeente</meta:user-defined>
    <meta:user-defined meta:name="DC.title">Melding voor avondvierdaagse Austerlitz met gedeeltelijke doorkomst door Woudenbergs grondgebied van 20 tot en met 23 mei 2025 te Wouden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471</meta:user-defined>
    <meta:user-defined meta:name="OVERHEIDop.GmbID/DC.identifier">gmb-2025-53471</meta:user-defined>
    <meta:user-defined meta:name="OVERHEIDop.versieInformatie"/>
  </office:meta>
</office:document-meta>
</file>