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De Moestuin 2-16,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De Moestuin tussen huisnummer 2 en 16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De Moestuin tussen nummer 2 en 16 in Heiloo, een gehandicaptenparkeerplaats op kenteken als tijdelijke verkeersmaatregel langer dan 4 maanden door het plaatsen van E6 met onderbord van Bijlage I van het Reglement Verkeersregels en Verkeerstekens 1990 en voorzien van parkeervakmarkering en een pictogram van een rolstoel;</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xx-xx-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47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Moestuin 2-16, Heiloo</meta:user-defined>
    <meta:user-defined meta:name="DCTERMS.W3CDTF/DCTERMS.available">2025-12-10</meta:user-defined>
    <meta:user-defined meta:name="OVERHEIDop.externeBijlage">2025HGP06|exb-2025-45041</meta:user-defined>
    <meta:user-defined meta:name="DCTERMS.W3CDTF/OVERHEIDop.jaargang">2025</meta:user-defined>
    <meta:user-defined meta:name="OVERHEIDop.publicationIssue">534705</meta:user-defined>
    <meta:user-defined meta:name="OVERHEIDop.GmbID/DC.identifier">gmb-2025-534705</meta:user-defined>
    <meta:user-defined meta:name="OVERHEIDop.versieInformatie"/>
  </office:meta>
</office:document-meta>
</file>