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r Aaseweg 8, 3626AA Nieuwer Ter Aa - een uitbreiding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reiding van het bedrijfsgebouw op de locatie Ter Aaseweg 8, 3626AA Nieuwer Ter Aa.</text:p>
            <text:p text:style-name="common-al">Datum besluit: 26 november 2025</text:p>
            <text:p text:style-name="common-al">Zaaknummer: Z2025-00002064</text:p>
            <text:p text:style-name="common-al">U kunt bezwaar maken tot en met 16 januari 2026</text:p>
            <text:p text:style-name="common-al">
            <text:span text:style-name="nadrukvet">Inzien</text:span>
          </text:p>
            <text:p text:style-name="common-al">U kunt de documenten met zaaknummer Z2025-00002064 tot 16 januari 2026 inzien. Dit kan via de knop 'Bekijk documenten' aan de linkerkant van deze pagina, onder het kopje 'Extra informatie'. U kunt ook de link jeleefomgeving.nl/inzien/823214527/e36103ed-9fdb-45fb-904d-67ad20c43eb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7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4</meta:user-defined>
    <meta:user-defined meta:name="DCTERMS.abstract">Betreft: Beschikking op aanvraag op locatie Ter Aaseweg 8, 3626AA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er Aaseweg 8, 3626AA Nieuwer Ter Aa - een uitbreiding van het bedrijfsgebouw</meta:user-defined>
    <meta:user-defined meta:name="OVERHEIDop.datumEindeReactietermijn">2026-01-16</meta:user-defined>
    <meta:user-defined meta:name="OVERHEIDop.terinzageleggingBG">https://jeleefomgeving.nl/inzien/823214527/e36103ed-9fdb-45fb-904d-67ad20c43eb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03</meta:user-defined>
    <meta:user-defined meta:name="OVERHEIDop.GmbID/DC.identifier">gmb-2025-534703</meta:user-defined>
    <meta:user-defined meta:name="OVERHEIDop.versieInformatie"/>
  </office:meta>
</office:document-meta>
</file>