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Expositie oldtimer auto’s (Renault 15 en 17) op het Wilhelminaplein in Leeuwarden (EVK-2025-0267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Expositie oldtimer auto’s (Renault 15 en 17) op het Wilhelminaplein in Leeuwarden</text:span>
          </text:p>
            <text:p text:style-name="common-al"/>
            <text:p text:style-name="last-al"> 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470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7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7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VK-2025-026717</meta:user-defined>
    <dc:language>nl</dc:language>
    <meta:user-defined meta:name="OVERHEIDop.locatietype/OVERHEIDop.gebiedsmarkering">Vlak</meta:user-defined>
    <meta:user-defined meta:name="DC.title">Kennisgeving Evenementen voor Expositie oldtimer auto’s (Renault 15 en 17) op het Wilhelminaplein in Leeuwarden (EVK-2025-026717)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470</meta:user-defined>
    <meta:user-defined meta:name="OVERHEIDop.GmbID/DC.identifier">gmb-2025-53470</meta:user-defined>
    <meta:user-defined meta:name="OVERHEIDop.versieInformatie"/>
  </office:meta>
</office:document-meta>
</file>