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Jsfestijn Pallertplein van 11 december 2025 tot en met 4 januari 2026 aan Europaweg 116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28 november 2025, <text:span text:style-name="nadrukvet">Europaweg 116,</text:span> IJsfestijn Pallertplein van 11 december 2025 tot en met 4 januari 2026 (306594-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6594-2025</meta:user-defined>
    <dc:language>nl</dc:language>
    <meta:user-defined meta:name="OVERHEIDop.locatietype/OVERHEIDop.gebiedsmarkering">Adres</meta:user-defined>
    <meta:user-defined meta:name="DC.title">Toestemming voor het IJsfestijn Pallertplein van 11 december 2025 tot en met 4 januari 2026 aan Europaweg 116 te Schoonebeek</meta:user-defined>
    <meta:user-defined meta:name="DCTERMS.W3CDTF/DCTERMS.available">2025-12-09</meta:user-defined>
    <meta:user-defined meta:name="DCTERMS.W3CDTF/OVERHEIDop.jaargang">2025</meta:user-defined>
    <meta:user-defined meta:name="OVERHEIDop.publicationIssue">534696</meta:user-defined>
    <meta:user-defined meta:name="OVERHEIDop.GmbID/DC.identifier">gmb-2025-534696</meta:user-defined>
    <meta:user-defined meta:name="OVERHEIDop.versieInformatie"/>
  </office:meta>
</office:document-meta>
</file>