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uitbreiden van de woning (wijziging op de verleende vergunning kenmerk  231831) - Klavergriend 78 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633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oktober 2025</text:p>
            <text:p text:style-name="common-al">
            <text:span text:style-name="nadrukvet">Omschrijving:</text:span> het uitbreiden van de woning (wijziging op de verleende vergunning kenmerk  231831)</text:p>
            <text:p text:style-name="last-al">
            <text:span text:style-name="nadrukvet">Locatie:</text:span> Klavergriend 78 B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469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9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9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332</meta:user-defined>
    <meta:user-defined meta:name="DCTERMS.abstract">Gemeente Almere - verlenging beslistermijn aanvraag omgevingsvergunning - het uitbreiden van de woning (wijziging op de verleende vergunning kenmerk  231831) - Klavergriend 78 B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uitbreiden van de woning (wijziging op de verleende vergunning kenmerk  231831) - Klavergriend 78 B,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695</meta:user-defined>
    <meta:user-defined meta:name="OVERHEIDop.GmbID/DC.identifier">gmb-2025-534695</meta:user-defined>
    <meta:user-defined meta:name="OVERHEIDop.versieInformatie"/>
  </office:meta>
</office:document-meta>
</file>