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aviljoen op de locatie Dijkhofstraat 12B, 7391T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december 2025</text:p>
            <text:p text:style-name="common-al">Kenmerk: Z2025-0000252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468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26</meta:user-defined>
    <meta:user-defined meta:name="DCTERMS.abstract">Dijkhofstraat 12B, 7391TG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paviljoen op de locatie Dijkhofstraat 12B, 7391TG Twello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84</meta:user-defined>
    <meta:user-defined meta:name="OVERHEIDop.GmbID/DC.identifier">gmb-2025-534684</meta:user-defined>
    <meta:user-defined meta:name="OVERHEIDop.versieInformatie"/>
  </office:meta>
</office:document-meta>
</file>