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wijziging Omgevingsplan gemeente Schouwen-Duiveland ‘TAM-Omgevingsplan Hoofdstuk 22E, Hogezoom 31A Burgh-Haam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bekend dat de ontwerpwijziging van het omgevingsplan ‘TAM-Omgevingsplan Hoofdstuk 22E, Hogezoom 31A Burgh-Haamstede’ vanaf 15 december 2025 tot en met 26 januari 2025 voor iedereen ter inzage ligt. Dit doen zij op basis van artikel 16.30, eerste lid, van de Omgevingswet en artikel 12 van de Bekendmakingswet. </text:p>
            <text:p text:style-name="common-al">
            <text:span text:style-name="nadrukvet">Het plan</text:span>
          </text:p>
            <text:p text:style-name="common-al">De gemeente wil het omgevingsplan wijzigen voor de locatie Hogezoom 31A in Burgh-Haamstede. Het perceel heeft momenteel een woonfunctie en er is een bestaande woning aanwezig. Het plan is om een vrijstaande woning te realiseren ten noorden van de bestaande woning. Om dit mogelijk te maken is het nodig om een bouwvlak toe te voegen binnen de aanwezige woonfunctie.</text:p>
            <text:p text:style-name="common-al">
            <text:span text:style-name="nadrukvet">Wanneer en waar kunt u het plan inzien? </text:span>
          </text:p>
            <text:p text:style-name="common-al">De ontwerpwijziging van het omgevingsplan is in te zien van 15 december 2025 tot en met 26 januari 2025. U kunt het ontwerp op verschillende manieren bekijken:</text:p>
            <text:list text:style-name="id1-3-2-1-1-6">
              <text:list-item text:style-override="id1-3-2-1-1-6-1">
                <text:number>•</text:number>
                <text:p text:style-name="al">De tekst van het ontwerpbesluit vindt u in het <text:a xlink:href="https://www.officielebekendmakingen.nl/gemeenteblad" xlink:type="simple">Gemeenteblad</text:a> op de landelijke website.</text:p>
              </text:list-item>
              <text:list-item text:style-override="id1-3-2-1-1-6-2">
                <text:number>•</text:number>
                <text:p text:style-name="al">De ontwerpwijziging en de bijbehorende stukken kunt u digitaal inzien op de <text:a xlink:href="https://omgevingswet.overheid.nl/regels-op-de-kaart/" xlink:type="simple">landelijke website</text:a>. Klik op de knop ‘regels op de kaart’ en zoek op adres, op naam van de omgevingsplanwijziging of op de identificatiecode ‘NL.IMRO.1676.00408TAMopBH-ON01’. Kies voor het bestand dat is gelabeld als ‘ontwerp’. </text:p>
              </text:list-item>
              <text:list-item text:style-override="id1-3-2-1-1-6-3">
                <text:number>•</text:number>
                <text:p text:style-name="al">U kunt het plan tijdens openingstijden ook bekijken in de leesruimte van het gemeentehuis, Laan van St. Hilaire 2 in Zierikzee. </text:p>
              </text:list-item>
            </text:list>
            <text:p text:style-name="common-al">
            <text:span text:style-name="nadrukvet">Reageren op het plan</text:span>
          </text:p>
            <text:p text:style-name="common-al">Iedereen kan tot en met 26 januari 2025<text:span text:style-name="nadrukcur"/>mondeling of schriftelijk reageren op het ontwerp omgevingsplan. Dit heet het indienen van een zienswijze. In een zienswijze beschrijft u met welke onderdelen van het plan u het wel of niet eens bent en waarom. Wij betrekken deze reacties bij het nemen van onze beslissing. U moet uw zienswijze binnen 6 weken indienen. Dat kan op verschillende manieren: </text:p>
            <text:list text:style-name="id1-3-2-1-1-9">
              <text:list-item text:style-override="id1-3-2-1-1-9-1">
                <text:number>•</text:number>
                <text:p text:style-name="al">Schriftelijk: richt uw zienswijze aan het college van burgemeester en wethouders. Indienen kan digitaal via de <text:a xlink:href="https://www.schouwen-duiveland.nl/organisatie/meldingen-klachten-en-bezwaar/zienswijze-digitaal-indienen" xlink:type="simple">gemeentelijke website</text:a> of per post naar Postbus 5555, 4300 JA Zierikzee. </text:p>
              </text:list-item>
            </text:list>
            <text:p text:style-name="common-al">Mondeling: neem voor het indienen van een mondelinge zienswijze contact op met de gemeente om een afspraak te maken (zie hiervoor het kopje ‘vragen of informatie’). Een afspraak kan tot twee weken voor het einde van de inzagetermijn worden gemaakt. </text:p>
            <text:p text:style-name="common-al">
            <text:span text:style-name="nadrukvet">Vragen of informatie</text:span>
          </text:p>
            <text:p text:style-name="common-al">Hebt u vragen over het plan of over het indienen van een zienswijze? Stel ze dan via ‘<text:a xlink:href="https://www.schouwen-duiveland.nl/contact/vraag-aan-de-gemeente" xlink:type="simple">Vraag aan de gemeente</text:a>’. U kunt ook bellen naar telefoonnummer (0111) 452 111. </text:p>
            <text:p text:style-name="common-al">Wilt u op de hoogte blijven van het plan en de procedure? Dan kunt u zich aanmelden voor de <text:a xlink:href="https://www.overheid.nl/berichten-over-uw-buurt" xlink:type="simple">officiële bekendmakingen</text:a> van de gemeente Schouwen-Duiveland. </text:p>
            <text:p text:style-name="common-al"/>
            <text:p text:style-name="last-al">Zierikzee, 12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6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8TAMopBH-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wijziging Omgevingsplan gemeente Schouwen-Duiveland ‘TAM-Omgevingsplan Hoofdstuk 22E, Hogezoom 31A Burgh-Haamstede’</meta:user-defined>
    <meta:user-defined meta:name="DCTERMS.W3CDTF/DCTERMS.available">2025-12-12</meta:user-defined>
    <meta:user-defined meta:name="DCTERMS.W3CDTF/OVERHEIDop.jaargang">2025</meta:user-defined>
    <meta:user-defined meta:name="OVERHEIDop.publicationIssue">534682</meta:user-defined>
    <meta:user-defined meta:name="OVERHEIDop.GmbID/DC.identifier">gmb-2025-534682</meta:user-defined>
    <meta:user-defined meta:name="OVERHEIDop.versieInformatie"/>
  </office:meta>
</office:document-meta>
</file>