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betreft het starten of wijzigen van de milieubelastende activiteit het opslaan van vaste mest, champost of dikke fractie, Rondweg 1, 7786BA Den 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3-07-2024</text:p>
            <text:p text:style-name="common-al">
            <text:span text:style-name="nadrukvet">Locatie:</text:span> Rondweg 1, 7786BA Den Velde</text:p>
            <text:p text:style-name="common-al">
            <text:span text:style-name="nadrukvet">Zaakomschrijving:</text:span> het realiseren van een opslag voor vaste mest, champost of dikke fractie</text:p>
            <text:p text:style-name="common-al">
            <text:span text:style-name="nadrukvet">Zaaknummer:</text:span> Z2024-0000642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vaste mest, champost of dikke fractie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4-000064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3467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7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7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6428</meta:user-defined>
    <meta:user-defined meta:name="DCTERMS.abstract">het realiseren van een opslag voor vaste mest, champost of dikke fra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betreft het starten of wijzigen van de milieubelastende activiteit het opslaan van vaste mest, champost of dikke fractie, Rondweg 1, 7786BA Den Velde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677</meta:user-defined>
    <meta:user-defined meta:name="OVERHEIDop.GmbID/DC.identifier">gmb-2025-534677</meta:user-defined>
    <meta:user-defined meta:name="OVERHEIDop.versieInformatie"/>
  </office:meta>
</office:document-meta>
</file>