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eperkte milieutoets (OBM) voor een autodemontagebedrijf aan Sint Franciscusstraat 1 en Sint Gerardusstraat 1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 volgende omgevingsvergunning, <text:span text:style-name="nadrukvet">op grond van de Wet algemene bepalingen omgevingsrecht (Wabo)</text:span> heeft verleend (de datum van bekendmaking is eerst genoemd):</text:p>
            <text:p text:style-name="common-al">
            <text:span text:style-name="nadrukvet">EMMEN</text:span>
          </text:p>
            <text:p text:style-name="common-al">25 november 2025, <text:span text:style-name="nadrukvet">Sint Franciscusstraat 1 en Sint Gerardusstraat 153</text:span>, een omgevingsvergunning beperkte milieutoets (OBM) voor een autodemontagebedrijf (13785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7856-2022</meta:user-defined>
    <dc:language>nl</dc:language>
    <meta:user-defined meta:name="OVERHEIDop.locatietype/OVERHEIDop.gebiedsmarkering">Adres</meta:user-defined>
    <meta:user-defined meta:name="OVERHEIDop.locatietype/OVERHEIDop.gebiedsmarkering">Adres</meta:user-defined>
    <meta:user-defined meta:name="DC.title">Toestemming voor een beperkte milieutoets (OBM) voor een autodemontagebedrijf aan Sint Franciscusstraat 1 en Sint Gerardusstraat 153 te Emmen</meta:user-defined>
    <meta:user-defined meta:name="DCTERMS.W3CDTF/DCTERMS.available">2025-12-09</meta:user-defined>
    <meta:user-defined meta:name="DCTERMS.W3CDTF/OVERHEIDop.jaargang">2025</meta:user-defined>
    <meta:user-defined meta:name="OVERHEIDop.publicationIssue">534674</meta:user-defined>
    <meta:user-defined meta:name="OVERHEIDop.GmbID/DC.identifier">gmb-2025-534674</meta:user-defined>
    <meta:user-defined meta:name="OVERHEIDop.versieInformatie"/>
  </office:meta>
</office:document-meta>
</file>