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uninckxdal 75, 5551E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2-2025 een besluit genomen op de aanvraag voor een omgevingsvergunning met zaaknummer <text:span text:style-name="nadrukvet">412642</text:span>.</text:p>
            <text:p text:style-name="common-al">De zaak betreft locatie Bruninckxdal 75 5551ET Valkenswaard en heeft de omschrijving "plaatsen dakkapel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08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467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7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7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642</meta:user-defined>
    <meta:user-defined meta:name="DCTERMS.abstract">plaatsen dakkapel, Bruninckxdal 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runinckxdal 75, 5551ET Valkenswaar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72</meta:user-defined>
    <meta:user-defined meta:name="OVERHEIDop.GmbID/DC.identifier">gmb-2025-534672</meta:user-defined>
    <meta:user-defined meta:name="OVERHEIDop.versieInformatie"/>
  </office:meta>
</office:document-meta>
</file>