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6: Sociale basis: Gezond en vitaal ouder worde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section>
        </text:section>
        <text:section text:name="regeling-tekst_id1-3-2-2" text:style-name="regeling-tekst">
          <text:section text:name="artikel_id1-3-2-2-1" text:style-name="artikel">
            <text:p text:style-name="artikel_kop_titel"><text:span text:style-name="artikel_kop_label"/> </text:p>
            <text:p text:style-name="al">maakt bekend dat in de vergadering van 2 december 2025:</text:p>
            <text:p text:style-name="al"/>
            <text:p text:style-name="al">Voor het jaar 2026, op basis van artikel 4, tweede lid, van de Subsidieregeling Sociale basis Bergen 2025, het subsidieplafond voor <text:span text:style-name="nadrukondlijn">Gezond en vitaal ouder worden</text:span> is vastgesteld op </text:p>
            <text:p text:style-name="al">€ 1.565.080.</text:p>
            <text:p text:style-name="al"/>
            <text:p text:style-name="al">De verdeling vindt plaats conform de in de Subsidieregeling Sociale basis Bergen 2025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de vastgestelde subsidieplafonds.</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2 december 2025,</text:span></text:p>
            <text:p><text:span text:style-name="functie"/></text:p>
          </text:section>
          <text:section text:name="ondertekening_id1-3-2-3-2">
            <text:p><text:span text:style-name="functie"/></text:p>
            <text:p><text:span text:style-name="functie">J.J. (Joyce) de Hondt </text:span></text:p>
            <text:p><text:span text:style-name="functie">secretaris </text:span></text:p>
            <text:p><text:span text:style-name="functie"/></text:p>
          </text:section>
          <text:section text:name="ondertekening_id1-3-2-3-3">
            <text:p><text:span text:style-name="functie"/></text:p>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46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5, eerste lid van de Algemene subsidieverordening Bergen 2016]|[https://lokaleregelgeving.overheid.nl/CVDR721995/2#hoofdstuk_2_artikel_5</meta:user-defined>
    <dc:language>nl</dc:language>
    <meta:user-defined meta:name="OVERHEIDop.locatietype/OVERHEIDop.gebiedsmarkering">Gemeente</meta:user-defined>
    <meta:user-defined meta:name="DC.title">Subsidieplafond 2026: Sociale basis: Gezond en vitaal ouder worden</meta:user-defined>
    <meta:user-defined meta:name="DCTERMS.W3CDTF/DCTERMS.available">2025-12-10</meta:user-defined>
    <meta:user-defined meta:name="DCTERMS.W3CDTF/OVERHEIDop.jaargang">2025</meta:user-defined>
    <meta:user-defined meta:name="OVERHEIDop.publicationIssue">534670</meta:user-defined>
    <meta:user-defined meta:name="OVERHEIDop.GmbID/DC.identifier">gmb-2025-534670</meta:user-defined>
    <meta:user-defined meta:name="OVERHEIDop.versieInformatie"/>
  </office:meta>
</office:document-meta>
</file>