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2 reclameobjecten op het adres Havendijk, kadastraal bekend ZBM00 sectie G nummer 1119 en Steenweg. kadastraal bekend ZBM00 sectie K nummer 3100 in Zaltbommel. Zaaknummer: ODR2515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08-12-2025. De aanvraag omgevingsvergunning heeft betrekking op het plaatsen van 2 reclameobjecten op het adres Havendijk, kadastraal bekend ZBM00 sectie G nummer 1119 en Steenweg. kadastraal bekend ZBM00 sectie K nummer 3100 in Zaltbommel.</text:p>
            <text:p text:style-name="common-al">Het betreft een kennisgeving van een besluit tot verlengen van de beslistermijn tot 19-01-2026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1503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2 reclameobjecten op het adres Havendijk, kadastraal bekend ZBM00 sectie G nummer 1119 en Steenweg. kadastraal bekend ZBM00 sectie K nummer 3100 in Zaltbommel. Zaaknummer: ODR2515032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69</meta:user-defined>
    <meta:user-defined meta:name="OVERHEIDop.GmbID/DC.identifier">gmb-2025-534669</meta:user-defined>
    <meta:user-defined meta:name="OVERHEIDop.versieInformatie"/>
  </office:meta>
</office:document-meta>
</file>