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Queridostraat 23 BS, 3532EB Utrecht, GU-Z2025-0037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Queridostraat 23 BS, 3532EB Utrecht</text:p>
            <text:p text:style-name="common-al">GU-Z2025-0037938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6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938</meta:user-defined>
    <meta:user-defined meta:name="DCTERMS.abstract">Verleende vergunning voor koopwoning niet zelf gebruiken - opkoopbescherming, Queridostraat 23 BS, 3532EB Utrecht, GU-Z2025-003793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Queridostraat 23 BS, 3532EB Utrecht, GU-Z2025-0037938</meta:user-defined>
    <meta:user-defined meta:name="OVERHEIDop.datumEindeReactietermijn">2026-01-16</meta:user-defined>
    <meta:user-defined meta:name="OVERHEIDop.terinzageleggingBG">https://jeleefomgeving.nl/inzien/002220647/d1216b76-787e-4c7c-a489-f91f3edd0891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67</meta:user-defined>
    <meta:user-defined meta:name="OVERHEIDop.GmbID/DC.identifier">gmb-2025-534667</meta:user-defined>
    <meta:user-defined meta:name="OVERHEIDop.versieInformatie"/>
  </office:meta>
</office:document-meta>
</file>