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een bedrijf voor het demonteren van autowrakken en het opslaan van auto-onderdelen in een magazijn aan Sint Gerardusstraat 15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28 februari 2023, <text:span text:style-name="nadrukvet">Sint Gerardusstraat 153</text:span>, het veranderen van een bedrijf voor het demonteren van autowrakken en het opslaan van auto-onderdelen in een magazijn (74176-2023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34665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4665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74176-2023</meta:user-defined>
    <dc:language>nl</dc:language>
    <meta:user-defined meta:name="OVERHEIDop.locatietype/OVERHEIDop.gebiedsmarkering">Adres</meta:user-defined>
    <meta:user-defined meta:name="DC.title">Melding voor het veranderen van een bedrijf voor het demonteren van autowrakken en het opslaan van auto-onderdelen in een magazijn aan Sint Gerardusstraat 153 te Emm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4665</meta:user-defined>
    <meta:user-defined meta:name="OVERHEIDop.GmbID/DC.identifier">gmb-2025-534665</meta:user-defined>
    <meta:user-defined meta:name="OVERHEIDop.versieInformatie"/>
  </office:meta>
</office:document-meta>
</file>