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Derde wijziging van de ‘Subsidieregeling stimuleren kennis- en leerfunctie Expertisecentrum Limburg’</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26 november 2025;</text:p>
            <text:p text:style-name="al"/>
            <text:list text:style-name="id1-3-2-1-1-5">
              <text:list-item text:style-override="id1-3-2-1-1-5-1">
                <text:number>-</text:number>
                <text:p text:style-name="al">gelet op artikel 156 lid 3 van de Gemeentewet;</text:p>
              </text:list-item>
              <text:list-item text:style-override="id1-3-2-1-1-5-2">
                <text:number>-</text:number>
                <text:p text:style-name="al">gelet op het delegatiebesluit (besluit van de gemeenteraad) d.d. 16-03-2023</text:p>
              </text:list-item>
              <text:list-item text:style-override="id1-3-2-1-1-5-3">
                <text:number>-</text:number>
                <text:p text:style-name="al">gelet op de Regeling specifieke uitkering randvoorwaardelijke functies jeugdhulp (specifiek de verlening van de H26, zie bijlage) op basis waarvan gemeente Roermond de coördinatie voor de inrichting en opzet van het Expertisecentrum Limburg namens de gemeenten in de 4 betreffende Jeugdzorgregio’s heeft;</text:p>
              </text:list-item>
            </text:list>
            <text:p text:style-name="al">
            <text:span text:style-name="nadrukvet">besluit </text:span>
          </text:p>
            <text:p text:style-name="al">Vast te stellen de derde wijziging van de ‘Subsidieregeling stimuleren kennis- en leerfunctie Expertisecentrum Lim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stimuleren kennis- en leerfunctie Expertisecentrum Limburg’ wordt als volgt gewijzigd:</text:p>
            <text:p text:style-name="al"/>
            <text:p text:style-name="al">Artikel 11 lid 1 komt te luiden:</text:p>
            <text:p text:style-name="al">Binnen 13 weken na afloop van het Initiatief, doch uiterlijk op 1 april 2027, dient aanvrager een aanvraag tot eindvaststelling van de subsidie in. Bij de aanvraag tot eindvaststelling dient een inhoudelijke en financiële onderbouwing ingediend te worden, over de volledige looptijd van het Initiatief.</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ie van bekendmaking.</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2 december 2025. </text:span></text:p>
          </text:section>
          <text:section text:name="ondertekening_id1-3-2-3-2">
            <text:p><text:span text:style-name="functie"/></text:p>
            <text:p><text:span text:style-name="functie">het college van burgemeester en wethouders,</text:span></text:p>
            <text:p><text:span text:style-name="functie">de secretaris, J. van Putten</text:span></text:p>
            <text:p><text:span text:style-name="functie">de burgemees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3466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6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6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6 lid 3 van de Gemeentewet]|[https://wetten.overheid.nl/jci1.3:c:BWBR0005416&amp;titeldeel=III&amp;hoofdstuk=IX&amp;artikel=156&amp;z=2024-01-31&amp;g=2024-01-31</meta:user-defined>
    <meta:user-defined meta:name="DC.source">titel 4.2 van de Algemene wet bestuursrecht]|[1.0:c:BWBR0005537&amp;titeldeel=4.2&amp;g=2024-09-01</meta:user-defined>
    <meta:user-defined meta:name="DC.source">Regeling specifieke uitkering instandhouding en doorontwikkeling expertisecentra jeugdhulp]|[1.0:c:BWBR0044990&amp;g=2022-11-26</meta:user-defined>
    <meta:user-defined meta:name="OVERHEIDop.referentienummer">39295-2025 </meta:user-defined>
    <meta:user-defined meta:name="DCTERMS.alternative">Subsidieregeling stimuleren kennis- en leerfunctie Expertisecentrum Limburg</meta:user-defined>
    <dc:language>nl</dc:language>
    <meta:user-defined meta:name="OVERHEIDop.locatietype/OVERHEIDop.gebiedsmarkering">Gemeente</meta:user-defined>
    <meta:user-defined meta:name="DC.title">Subsidieregeling stimuleren kennis- en leerfunctie Expertisecentrum Limburg</meta:user-defined>
    <meta:user-defined meta:name="DCTERMS.W3CDTF/DCTERMS.available">2025-12-16</meta:user-defined>
    <meta:user-defined meta:name="DCTERMS.W3CDTF/OVERHEIDop.jaargang">2025</meta:user-defined>
    <meta:user-defined meta:name="OVERHEIDop.publicationIssue">534664</meta:user-defined>
    <meta:user-defined meta:name="OVERHEIDop.betreftRegeling">CVDR726575_3</meta:user-defined>
    <meta:user-defined meta:name="xs:date/OVERHEIDop.startdatum">2025-12-17</meta:user-defined>
    <meta:user-defined meta:name="OVERHEIDop.GmbID/DC.identifier">gmb-2025-534664</meta:user-defined>
    <meta:user-defined meta:name="OVERHEIDop.versieInformatie"/>
  </office:meta>
</office:document-meta>
</file>