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camperstalling aan de Jan Stuversdreef 4 in Kerkwijk. Zaaknummer: ODR2406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8-11-2025 een omgevingsvergunning voor het bouwen van een camperstalling op het adres Jan Stuversdreef 4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46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31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camperstalling aan de Jan Stuversdreef 4 in Kerkwijk. Zaaknummer: ODR2406311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63</meta:user-defined>
    <meta:user-defined meta:name="OVERHEIDop.GmbID/DC.identifier">gmb-2025-534663</meta:user-defined>
    <meta:user-defined meta:name="OVERHEIDop.versieInformatie"/>
  </office:meta>
</office:document-meta>
</file>