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camperstalling, woning en schuur aan de Jan Stuversdreef 4 in Kerkwijk. Zaaknummer: ODR24059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zonden op 27-11-2025 een omgevingsvergunning voor de bouw van een camperstalling, woning en schuur op het adres Jan Stuversdreef 4 in Kerkwijk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3466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6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6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5979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bouw van een camperstalling, woning en schuur aan de Jan Stuversdreef 4 in Kerkwijk. Zaaknummer: ODR2405979.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4661</meta:user-defined>
    <meta:user-defined meta:name="OVERHEIDop.GmbID/DC.identifier">gmb-2025-534661</meta:user-defined>
    <meta:user-defined meta:name="OVERHEIDop.versieInformatie"/>
  </office:meta>
</office:document-meta>
</file>