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de woning als burgerwoning aan de Delwijnsestraat 25 in Delwijnen. Zaaknummer: ODR2515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27-11-2025 een omgevingsvergunning voor het gebruik van de woning als burgerwoning op het adres Delwijnsestraat 25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75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gebruik van de woning als burgerwoning aan de Delwijnsestraat 25 in Delwijnen. Zaaknummer: ODR2515759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53</meta:user-defined>
    <meta:user-defined meta:name="OVERHEIDop.GmbID/DC.identifier">gmb-2025-534653</meta:user-defined>
    <meta:user-defined meta:name="OVERHEIDop.versieInformatie"/>
  </office:meta>
</office:document-meta>
</file>