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3 bomen (noodkap) nabij Huizingsbrinkweg 41, nabij Pannekoekendijk 81, Dommerskanaal NZ t.o. Dommersweg 28 te Emmen/ Erica/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ERICA/NIEUW-AMSTERDAM</text:span>
          </text:p>
            <text:p text:style-name="common-al">26 november 2025, <text:span text:style-name="nadrukvet">nabij Huizingsbrinkweg 41, nabij Pannekoekendijk 81, Dommerskanaal NZ t.o. Dommersweg 28,</text:span> het kappen van 3 bomen (noodkap) (2025-259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65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5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59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Toestemming voor het kappen van 3 bomen (noodkap) nabij Huizingsbrinkweg 41, nabij Pannekoekendijk 81, Dommerskanaal NZ t.o. Dommersweg 28 te Emmen/ Erica/ Nieuw-Amsterdam</meta:user-defined>
    <meta:user-defined meta:name="DCTERMS.W3CDTF/DCTERMS.available">2025-12-09</meta:user-defined>
    <meta:user-defined meta:name="DCTERMS.W3CDTF/OVERHEIDop.jaargang">2025</meta:user-defined>
    <meta:user-defined meta:name="OVERHEIDop.publicationIssue">534651</meta:user-defined>
    <meta:user-defined meta:name="OVERHEIDop.GmbID/DC.identifier">gmb-2025-534651</meta:user-defined>
    <meta:user-defined meta:name="OVERHEIDop.versieInformatie"/>
  </office:meta>
</office:document-meta>
</file>