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oevoegen van een appartement aan Kapelstrjitte 9, 8742 KN Burg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apelstrjitte 9, 8742 KN Burgwerd CLZ-00107204 het toevoegen van een appartement (datum verzending brief / besluit: 5-1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46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04</meta:user-defined>
    <meta:user-defined meta:name="DCTERMS.abstract">Ingetrokken aanvraag omgevingsvergunning voor het toevoegen van een appartement aan Kapelstrjitte 9, 8742 KN Burgwerd</meta:user-defined>
    <dc:language>nl</dc:language>
    <meta:user-defined meta:name="OVERHEIDop.locatietype/OVERHEIDop.gebiedsmarkering">Punt</meta:user-defined>
    <meta:user-defined meta:name="DC.title">Ingetrokken aanvraag omgevingsvergunning voor het toevoegen van een appartement aan Kapelstrjitte 9, 8742 KN Burgwe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50</meta:user-defined>
    <meta:user-defined meta:name="OVERHEIDop.GmbID/DC.identifier">gmb-2025-534650</meta:user-defined>
    <meta:user-defined meta:name="OVERHEIDop.versieInformatie"/>
  </office:meta>
</office:document-meta>
</file>