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vrijstaande woning aan de Molenkampsweg, kadastraal bekend BKL08 sectie O nummer 802 in Brakel. Zaaknummer: ODR2513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27-11-2025 een omgevingsvergunning voor de bouw van een vrijstaande woning op het adres Molenkampsweg, kadastraal bekend BKL08 sectie O nummer 80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6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09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vrijstaande woning aan de Molenkampsweg, kadastraal bekend BKL08 sectie O nummer 802 in Brakel. Zaaknummer: ODR2513092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49</meta:user-defined>
    <meta:user-defined meta:name="OVERHEIDop.GmbID/DC.identifier">gmb-2025-534649</meta:user-defined>
    <meta:user-defined meta:name="OVERHEIDop.versieInformatie"/>
  </office:meta>
</office:document-meta>
</file>