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Weid 20-24 en Sluisweid 9 te Velserbroek, verbouwen en vergroten scholen met kinderdagverblijf en gym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Weid 20-24 en Sluisweid 9 te Velserbroek, verbouwen en vergroten scholen met kinderdagverblijf en gymzaa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04533796446, verbouwen en vergroten scholen met kinderdagverblijf en gymzaal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64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4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6446</meta:user-defined>
    <dc:language>nl</dc:language>
    <meta:user-defined meta:name="OVERHEIDop.locatietype/OVERHEIDop.gebiedsmarkering">Vlak</meta:user-defined>
    <meta:user-defined meta:name="DC.title">Ingediende aanvraag omgevingsvergunning De Weid 20-24 en Sluisweid 9 te Velserbroek, verbouwen en vergroten scholen met kinderdagverblijf en gymzaal</meta:user-defined>
    <meta:user-defined meta:name="DCTERMS.W3CDTF/DCTERMS.available">2025-12-09</meta:user-defined>
    <meta:user-defined meta:name="DCTERMS.W3CDTF/OVERHEIDop.jaargang">2025</meta:user-defined>
    <meta:user-defined meta:name="OVERHEIDop.publicationIssue">534648</meta:user-defined>
    <meta:user-defined meta:name="OVERHEIDop.GmbID/DC.identifier">gmb-2025-534648</meta:user-defined>
    <meta:user-defined meta:name="OVERHEIDop.versieInformatie"/>
  </office:meta>
</office:document-meta>
</file>