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edrijfspand, Einsteinstraat 1A t/m 1X (excl. 1I, en 1O), Einsteinstraat 3A t/m 3X (excl. 1I, en 1O) en Einsteinstraat 5A t/m 5M (excl. 5I)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5 besloten de aanvraag beschikking behandelen Omgevingswet voor Einsteinstraat 1A t/m 1X (excl. 1I, en 1O), Einsteinstraat 3A t/m 3X (excl. 1I, en 1O) en Einsteinstraat 5A t/m 5M (excl. 5I)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sloop bestaande opstallen, het oprichten van 3 bedrijfspanden met bedrijfsunits, aanbrengen handelsreclame en het aanleggen van inritten</text:p>
              </text:list-item>
            </text:list>
            <text:p text:style-name="common-al">de verzenddatum van de beschikking is 5 dec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464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4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4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3084</meta:user-defined>
    <meta:user-defined meta:name="DCTERMS.abstract">Betreft:  besluit op locatie Einsteinstraat 1A t/m 1X (excl. 1I, en 1O), Einsteinstraat 3A t/m 3X (excl. 1I, en 1O) en Einsteinstraat 5A t/m 5M (excl. 5I) te Purmerend</meta:user-defined>
    <dc:language>nl</dc:language>
    <meta:user-defined meta:name="OVERHEIDop.locatietype/OVERHEIDop.gebiedsmarkering">Vlak</meta:user-defined>
    <meta:user-defined meta:name="DC.title">Toestemming voor het project nieuwbouw bedrijfspand, Einsteinstraat 1A t/m 1X (excl. 1I, en 1O), Einsteinstraat 3A t/m 3X (excl. 1I, en 1O) en Einsteinstraat 5A t/m 5M (excl. 5I) te Purmerend</meta:user-defined>
    <meta:user-defined meta:name="OVERHEIDop.datumEindeReactietermijn">2026-01-16</meta:user-defined>
    <meta:user-defined meta:name="OVERHEIDop.terinzageleggingBG">https://jeleefomgeving.nl/inzien/001801582/07e7beb6-848b-4c2e-899e-112ef117dc0f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640</meta:user-defined>
    <meta:user-defined meta:name="OVERHEIDop.GmbID/DC.identifier">gmb-2025-534640</meta:user-defined>
    <meta:user-defined meta:name="OVERHEIDop.versieInformatie"/>
  </office:meta>
</office:document-meta>
</file>