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5 mei Nieuwkoop, Churchilllaan evenemententerrein - Triatlo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- toestemming is verleend voor het schenken van alcohol na de Triatlon Nieuwkoop, op 25 mei - verzonden 6 februar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46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schenken alcohol, 25 mei Nieuwkoop, Churchilllaan evenemententerrein - Triatlon Nieuwkoop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64</meta:user-defined>
    <meta:user-defined meta:name="OVERHEIDop.GmbID/DC.identifier">gmb-2025-53464</meta:user-defined>
    <meta:user-defined meta:name="OVERHEIDop.versieInformatie"/>
  </office:meta>
</office:document-meta>
</file>