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oningin Wilhelminahaven NZ 3, 3134 K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slopen van een gebouw</text:p>
            <text:p text:style-name="common-al">Met de adressering			: Koningin Wilhelminahaven NZ 3, 3134 KE Vlaardingen </text:p>
            <text:p text:style-name="common-al">Kenmerk							: 00001037859 / 2025112700699</text:p>
            <text:p text:style-name="common-al">Type aanvraag				: Omgevingsvergunning regulier [Omgevingswet]</text:p>
            <text:p text:style-name="common-al">Datum ontvangst				: 27-1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463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3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3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1037859</meta:user-defined>
    <dc:language>nl</dc:language>
    <meta:user-defined meta:name="OVERHEIDop.locatietype/OVERHEIDop.gebiedsmarkering">Punt</meta:user-defined>
    <meta:user-defined meta:name="DC.title">Ingediende omgevingsvergunning aanvraag: Koningin Wilhelminahaven NZ 3, 3134 KE Vlaarding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639</meta:user-defined>
    <meta:user-defined meta:name="OVERHEIDop.GmbID/DC.identifier">gmb-2025-534639</meta:user-defined>
    <meta:user-defined meta:name="OVERHEIDop.versieInformatie"/>
  </office:meta>
</office:document-meta>
</file>