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aanbouw, Iraklia 23 2134A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12-2025, het bouwen van een aanbouw, Iraklia 23 2134A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6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5763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aanbouw, Iraklia 23 2134AN Hoofd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38</meta:user-defined>
    <meta:user-defined meta:name="OVERHEIDop.GmbID/DC.identifier">gmb-2025-534638</meta:user-defined>
    <meta:user-defined meta:name="OVERHEIDop.versieInformatie"/>
  </office:meta>
</office:document-meta>
</file>