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plaatsen aankondigingsborden Open dagen Rijn IJssel Colleg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05 Driehoek Buitenreclame Benelux.</text:p>
            <text:p text:style-name="common-al">Activiteit:  plaatsen aankondigingsborden Open dagen Rijn IJssel College.</text:p>
            <text:p text:style-name="common-al">Datum:  verschillende periodes tussen 2 januari 2026 en 24 juni 2026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6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riehoek Buitenreclame Benelux, plaatsen aankondigingsborden Open dagen Rijn IJssel College, gemeente Rhe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37</meta:user-defined>
    <meta:user-defined meta:name="OVERHEIDop.GmbID/DC.identifier">gmb-2025-534637</meta:user-defined>
    <meta:user-defined meta:name="OVERHEIDop.versieInformatie"/>
  </office:meta>
</office:document-meta>
</file>