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Riouwlaan 45, 3131 NK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opbouw op een woning</text:p>
            <text:p text:style-name="common-al">Met de adressering			: Riouwlaan 45, 3131 NK Vlaardingen </text:p>
            <text:p text:style-name="common-al">Kenmerk							: 00001037885 / 2025120202027</text:p>
            <text:p text:style-name="common-al">Type aanvraag				: Omgevingsvergunning regulier [Omgevingswet]</text:p>
            <text:p text:style-name="common-al">Datum ontvangst				: 02-1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3463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3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3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7885</meta:user-defined>
    <dc:language>nl</dc:language>
    <meta:user-defined meta:name="OVERHEIDop.locatietype/OVERHEIDop.gebiedsmarkering">Punt</meta:user-defined>
    <meta:user-defined meta:name="DC.title">Ingediende omgevingsvergunning aanvraag: Riouwlaan 45, 3131 NK Vlaarding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634</meta:user-defined>
    <meta:user-defined meta:name="OVERHEIDop.GmbID/DC.identifier">gmb-2025-534634</meta:user-defined>
    <meta:user-defined meta:name="OVERHEIDop.versieInformatie"/>
  </office:meta>
</office:document-meta>
</file>