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zonnepanelen aan de Kerkstraat 35 in Zaltbommel. Zaaknummer: ODR25176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11-2025. De aanvraag omgevingsvergunning heeft betrekking op het plaatsen van zonnepanelen op het adres Kerkstraat 3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3463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3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3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7609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zonnepanelen aan de Kerkstraat 35 in Zaltbommel. Zaaknummer: ODR2517609.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4631</meta:user-defined>
    <meta:user-defined meta:name="OVERHEIDop.GmbID/DC.identifier">gmb-2025-534631</meta:user-defined>
    <meta:user-defined meta:name="OVERHEIDop.versieInformatie"/>
  </office:meta>
</office:document-meta>
</file>